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8" style:family="paragraph" style:parent-style-name="Heading_20_1">
      <style:text-properties style:font-name="Verdana"/>
    </style:style>
    <style:style style:name="P9" style:family="paragraph" style:parent-style-name="Text_20_body" style:master-page-name="Standard">
      <style:paragraph-properties style:page-number="auto"/>
      <style:text-properties style:font-name="Verdana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 o odstąpieniu od umowy sprzedaży zawartej poza lokalem przedsiębiorstwa</text:p>
      <text:p text:style-name="P1"/>
      <text:p text:style-name="P1"/>
      <text:p text:style-name="P2"/>
      <text:h text:style-name="P8" text:outline-level="1">Konsument</text:h>
      <text:p text:style-name="P4"><text:span text:style-name="T1">.............................................<text:tab/> .............</text:span><text:span text:style-name="T2">. dnia..............r.</text:span></text:p>
      <text:p text:style-name="P3">.............................................<text:tab/><text:tab/><text:tab/><text:tab/><text:tab/><text:tab/><text:tab/></text:p>
      <text:p text:style-name="P3">............................................</text:p>
      <text:p text:style-name="P5"/>
      <text:p text:style-name="P5"/>
      <text:p text:style-name="P5"/>
      <text:p text:style-name="P5"/>
      <text:p text:style-name="P5"/>
      <text:p text:style-name="P4"><text:span text:style-name="T1"><text:tab/><text:tab/><text:tab/></text:span><text:span text:style-name="T2"><text:tab/><text:tab/><text:tab/></text:span></text:p>
      <text:p text:style-name="P6"/>
      <text:p text:style-name="P6"/>
      <text:p text:style-name="P7">Oświadczenie</text:p>
      <text:p text:style-name="P6"/>
      <text:p text:style-name="P6"/>
      <text:p text:style-name="P6"/>
      <text:p text:style-name="P6"/>
      <text:p text:style-name="P6"><text:tab/>Oświadczam, iż odstępuję od umowy zawartej poza lokalem przedsiębiorstwa. Umowa <text:s/>zawarta została <text:s/>w dniu …............ poprzez udział w aukcji internetowej nr ….....................</text:p>
      <text:p text:style-name="P6">Przedmiotem umowy było .............................................. za cenę..................... słownie..............................................</text:p>
      <text:p text:style-name="P6"/>
      <text:p text:style-name="P6">Wnoszę o zwrot kwoty.................... wpłaconej za zakupiony towar. Kwotę proszę przelać na podane konto …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/text:p>
      <text:p text:style-name="P6"/>
      <text:p text:style-name="P6"><text:tab/><text:tab/><text:tab/><text:tab/><text:tab/><text:tab/>.......................................................</text:p>
      <text:p text:style-name="P6"><text:tab/><text:tab/><text:tab/><text:tab/><text:tab/><text:tab/><text:tab/><text:tab/>podpis konsumenta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Wzór oświadczenia o odstąpieniu od umowy sprzedaży zawartej poza lokalem przedsiębiorstwa</dc:title>
    <meta:initial-creator>popiolek</meta:initial-creator>
    <meta:creation-date>2002-11-21T19:14:00</meta:creation-date>
    <dc:creator>Lukasz Trzcina</dc:creator>
    <dc:date>2010-06-04T20:35:42.52</dc:date>
    <meta:print-date>2002-11-19T12:48:00</meta:print-date>
    <meta:editing-cycles>4</meta:editing-cycles>
    <meta:editing-duration>PT574H11M39S</meta:editing-duration>
    <meta:document-statistic meta:table-count="0" meta:image-count="0" meta:object-count="0" meta:page-count="1" meta:paragraph-count="13" meta:word-count="67" meta:character-count="906"/>
  </office:meta>
</office:document-meta>
</file>